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3.59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4.616cm"/>
    </style:style>
    <style:style style:name="co5" style:family="table-column">
      <style:table-column-properties fo:break-before="auto" style:column-width="4.10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5.129cm"/>
    </style:style>
    <style:style style:name="co9" style:family="table-column">
      <style:table-column-properties fo:break-before="auto" style:column-width="0.882cm"/>
    </style:style>
    <style:style style:name="co10" style:family="table-column">
      <style:table-column-properties fo:break-before="auto" style:column-width="0.741cm"/>
    </style:style>
    <style:style style:name="co11" style:family="table-column">
      <style:table-column-properties fo:break-before="auto" style:column-width="4.9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leur" table:style-name="ta1" table:print="false">
        <table:table-column table:style-name="co1" table:default-cell-style-name="apitux-standard"/>
        <table:table-column table:style-name="co2" table:default-cell-style-name="apitux-standard"/>
        <table:table-column table:style-name="co3" table:default-cell-style-name="apitux-standard"/>
        <table:table-column table:style-name="co4" table:default-cell-style-name="apitux-standard"/>
        <table:table-column table:style-name="co5" table:default-cell-style-name="apitux-standard"/>
        <table:table-row table:style-name="ro1">
          <table:table-cell table:style-name="apitux-titre" office:value-type="string">
            <text:p>COMMUNE</text:p>
          </table:table-cell>
          <table:table-cell table:style-name="apitux-titre" office:value-type="string">
            <text:p>MAIRE</text:p>
          </table:table-cell>
          <table:table-cell table:style-name="apitux-titre" office:value-type="string">
            <text:p>POPULATION</text:p>
          </table:table-cell>
          <table:table-cell table:style-name="apitux-titre" office:value-type="string">
            <text:p>CC</text:p>
          </table:table-cell>
          <table:table-cell table:style-name="apitux-titre" office:value-type="string">
            <text:p>PRESIDENT_CC</text:p>
          </table:table-cell>
        </table:table-row>
        <table:table-row table:style-name="ro1">
          <table:table-cell office:value-type="string">
            <text:p>DIGNE-LES-BAINS</text:p>
          </table:table-cell>
          <table:table-cell office:value-type="string">
            <text:p>Serge GLOAGUEN</text:p>
          </table:table-cell>
          <table:table-cell office:value-type="float" office:value="17680">
            <text:p>17680</text:p>
          </table:table-cell>
          <table:table-cell office:value-type="string">
            <text:p>CC DES TROIS VALLEES</text:p>
          </table:table-cell>
          <table:table-cell office:value-type="string">
            <text:p>René MASSETTE</text:p>
          </table:table-cell>
        </table:table-row>
        <table:table-row table:style-name="ro1">
          <table:table-cell office:value-type="string">
            <text:p>ENTRAGES</text:p>
          </table:table-cell>
          <table:table-cell office:value-type="string">
            <text:p>Marie-Josée MAGAUD</text:p>
          </table:table-cell>
          <table:table-cell office:value-type="float" office:value="87">
            <text:p>87</text:p>
          </table:table-cell>
          <table:table-cell office:value-type="string">
            <text:p>CC DES TROIS VALLEES</text:p>
          </table:table-cell>
          <table:table-cell office:value-type="string">
            <text:p>René MASSETTE</text:p>
          </table:table-cell>
        </table:table-row>
        <table:table-row table:style-name="ro1">
          <table:table-cell office:value-type="string">
            <text:p>MALLEMOISSON</text:p>
          </table:table-cell>
          <table:table-cell office:value-type="string">
            <text:p>André NALIN</text:p>
          </table:table-cell>
          <table:table-cell office:value-type="float" office:value="1007">
            <text:p>1007</text:p>
          </table:table-cell>
          <table:table-cell office:value-type="string">
            <text:p>CC DUYES ET BLEONE</text:p>
          </table:table-cell>
          <table:table-cell office:value-type="string">
            <text:p>Jean-Pierre FERRAUD</text:p>
          </table:table-cell>
        </table:table-row>
        <table:table-row table:style-name="ro1">
          <table:table-cell office:value-type="string">
            <text:p>MIRABEAU</text:p>
          </table:table-cell>
          <table:table-cell office:value-type="string">
            <text:p>Claude ASTOIN</text:p>
          </table:table-cell>
          <table:table-cell office:value-type="float" office:value="402">
            <text:p>402</text:p>
          </table:table-cell>
          <table:table-cell office:value-type="string">
            <text:p>CC DUYES ET BLEONE</text:p>
          </table:table-cell>
          <table:table-cell office:value-type="string">
            <text:p>Jean-Pierre FERRAUD</text:p>
          </table:table-cell>
        </table:table-row>
        <table:table-row table:style-name="ro1">
          <table:table-cell office:value-type="string">
            <text:p>SAINT-JULIEN</text:p>
          </table:table-cell>
          <table:table-cell office:value-type="string">
            <text:p>Jean-Pierre AILLAUD</text:p>
          </table:table-cell>
          <table:table-cell office:value-type="float" office:value="124">
            <text:p>124</text:p>
          </table:table-cell>
          <table:table-cell table:number-columns-repeated="2"/>
        </table:table-row>
        <table:table-row table:style-name="ro1">
          <table:table-cell office:value-type="string">
            <text:p>SAINT-JULIEN</text:p>
          </table:table-cell>
          <table:table-cell office:value-type="string">
            <text:p>Thierry COLLOMP</text:p>
          </table:table-cell>
          <table:table-cell office:value-type="float" office:value="110">
            <text:p>110</text:p>
          </table:table-cell>
          <table:table-cell office:value-type="string">
            <text:p>CC MOYEN VERDON</text:p>
          </table:table-cell>
          <table:table-cell office:value-type="string">
            <text:p>Serge PRATO</text:p>
          </table:table-cell>
        </table:table-row>
        <table:table-row table:style-name="ro1">
          <table:table-cell office:value-type="string">
            <text:p>THOARD</text:p>
          </table:table-cell>
          <table:table-cell office:value-type="string">
            <text:p>Claude SENES</text:p>
          </table:table-cell>
          <table:table-cell office:value-type="float" office:value="653">
            <text:p>653</text:p>
          </table:table-cell>
          <table:table-cell office:value-type="string">
            <text:p>CC DUYES ET BLEONE</text:p>
          </table:table-cell>
          <table:table-cell office:value-type="string">
            <text:p>Jean-Pierre FERRAUD</text:p>
          </table:table-cell>
        </table:table-row>
      </table:table>
      <table:table table:name="bdd_1n" table:style-name="ta1" table:print="false">
        <table:table-column table:style-name="co7" table:default-cell-style-name="apitux-clef"/>
        <table:table-column table:style-name="co8" table:default-cell-style-name="apitux-standard"/>
        <table:table-column table:style-name="co2" table:default-cell-style-name="apitux-standard"/>
        <table:table-column table:style-name="co3" table:default-cell-style-name="apitux-standard"/>
        <table:table-column table:style-name="co9" table:default-cell-style-name="apitux-clef-etrangere"/>
        <table:table-column table:style-name="co6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apitux-titre" office:value-type="string">
            <text:p>INSEE</text:p>
          </table:table-cell>
          <table:table-cell table:style-name="apitux-titre" office:value-type="string">
            <text:p>COMMUNE</text:p>
          </table:table-cell>
          <table:table-cell table:style-name="apitux-titre" office:value-type="string">
            <text:p>MAIRE</text:p>
          </table:table-cell>
          <table:table-cell table:style-name="apitux-titre" office:value-type="string">
            <text:p>POPULATION</text:p>
          </table:table-cell>
          <table:table-cell table:style-name="apitux-titre" office:value-type="string">
            <text:p>CC</text:p>
          </table:table-cell>
          <table:table-cell/>
          <table:table-cell table:style-name="apitux-titre" office:value-type="string">
            <text:p>ID</text:p>
          </table:table-cell>
          <table:table-cell table:style-name="apitux-titre" office:value-type="string">
            <text:p>CC</text:p>
          </table:table-cell>
          <table:table-cell table:style-name="apitux-titre" office:value-type="string">
            <text:p>PRESIDENT_CC</text:p>
          </table:table-cell>
        </table:table-row>
        <table:table-row table:style-name="ro1">
          <table:table-cell office:value-type="string">
            <text:p>04070</text:p>
          </table:table-cell>
          <table:table-cell office:value-type="string">
            <text:p>DIGNE-LES-BAINS</text:p>
          </table:table-cell>
          <table:table-cell office:value-type="string">
            <text:p>Serge GLOAGUEN</text:p>
          </table:table-cell>
          <table:table-cell office:value-type="float" office:value="17680">
            <text:p>17680</text:p>
          </table:table-cell>
          <table:table-cell office:value-type="float" office:value="1">
            <text:p>1</text:p>
          </table:table-cell>
          <table:table-cell/>
          <table:table-cell table:style-name="apitux-clef" office:value-type="float" office:value="1">
            <text:p>1</text:p>
          </table:table-cell>
          <table:table-cell table:style-name="apitux-standard" office:value-type="string">
            <text:p>CC DES TROIS VALLEES</text:p>
          </table:table-cell>
          <table:table-cell table:style-name="apitux-standard" office:value-type="string">
            <text:p>René MASSETTE</text:p>
          </table:table-cell>
        </table:table-row>
        <table:table-row table:style-name="ro1">
          <table:table-cell office:value-type="string">
            <text:p>04074</text:p>
          </table:table-cell>
          <table:table-cell office:value-type="string">
            <text:p>ENTRAGES</text:p>
          </table:table-cell>
          <table:table-cell office:value-type="string">
            <text:p>Marie-Josée MAGAUD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/>
          <table:table-cell table:style-name="apitux-clef" office:value-type="float" office:value="2">
            <text:p>2</text:p>
          </table:table-cell>
          <table:table-cell table:style-name="apitux-standard" office:value-type="string">
            <text:p>CC MOYEN VERDON</text:p>
          </table:table-cell>
          <table:table-cell table:style-name="apitux-standard" office:value-type="string">
            <text:p>Serge PRATO</text:p>
          </table:table-cell>
        </table:table-row>
        <table:table-row table:style-name="ro1">
          <table:table-cell office:value-type="string">
            <text:p>04110</text:p>
          </table:table-cell>
          <table:table-cell office:value-type="string">
            <text:p>MALLEMOISSON</text:p>
          </table:table-cell>
          <table:table-cell office:value-type="string">
            <text:p>André NALIN</text:p>
          </table:table-cell>
          <table:table-cell office:value-type="float" office:value="1007">
            <text:p>1007</text:p>
          </table:table-cell>
          <table:table-cell office:value-type="float" office:value="3">
            <text:p>3</text:p>
          </table:table-cell>
          <table:table-cell/>
          <table:table-cell table:style-name="apitux-clef" office:value-type="float" office:value="3">
            <text:p>3</text:p>
          </table:table-cell>
          <table:table-cell table:style-name="apitux-standard" office:value-type="string">
            <text:p>CC DUYES ET BLEONE</text:p>
          </table:table-cell>
          <table:table-cell table:style-name="apitux-standard" office:value-type="string">
            <text:p>Jean-Pierre FERRAUD</text:p>
          </table:table-cell>
        </table:table-row>
        <table:table-row table:style-name="ro1">
          <table:table-cell office:value-type="string">
            <text:p>04122</text:p>
          </table:table-cell>
          <table:table-cell office:value-type="string">
            <text:p>MIRABEAU</text:p>
          </table:table-cell>
          <table:table-cell office:value-type="string">
            <text:p>Claude ASTOIN</text:p>
          </table:table-cell>
          <table:table-cell office:value-type="float" office:value="402">
            <text:p>402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04182</text:p>
          </table:table-cell>
          <table:table-cell office:value-type="string">
            <text:p>SAINT-JULIEN-D'ASSE</text:p>
          </table:table-cell>
          <table:table-cell office:value-type="string">
            <text:p>Jean-Pierre AILLAUD</text:p>
          </table:table-cell>
          <table:table-cell office:value-type="float" office:value="124">
            <text:p>124</text:p>
          </table:table-cell>
          <table:table-cell table:number-columns-repeated="5"/>
        </table:table-row>
        <table:table-row table:style-name="ro1">
          <table:table-cell office:value-type="string">
            <text:p>04183</text:p>
          </table:table-cell>
          <table:table-cell office:value-type="string">
            <text:p>SAINT-JULIEN-DU-VERDON</text:p>
          </table:table-cell>
          <table:table-cell office:value-type="string">
            <text:p>Thierry COLLOMP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04217</text:p>
          </table:table-cell>
          <table:table-cell office:value-type="string">
            <text:p>THOARD</text:p>
          </table:table-cell>
          <table:table-cell office:value-type="string">
            <text:p>Claude SENES</text:p>
          </table:table-cell>
          <table:table-cell office:value-type="float" office:value="653">
            <text:p>653</text:p>
          </table:table-cell>
          <table:table-cell office:value-type="float" office:value="3">
            <text:p>3</text:p>
          </table:table-cell>
          <table:table-cell table:number-columns-repeated="4"/>
        </table:table-row>
      </table:table>
      <table:table table:name="bdd_nm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apitux-clef"/>
        <table:table-column table:style-name="co10" table:default-cell-style-name="apitux-clef"/>
        <table:table-column table:style-name="co11" table:default-cell-style-name="Default"/>
        <table:table-column table:style-name="co5" table:default-cell-style-name="Default"/>
        <table:table-row table:style-name="ro1">
          <table:table-cell table:style-name="apitux-titre" office:value-type="string">
            <text:p>INSEE</text:p>
          </table:table-cell>
          <table:table-cell table:style-name="apitux-titre" office:value-type="string">
            <text:p>COMMUNE</text:p>
          </table:table-cell>
          <table:table-cell table:style-name="apitux-titre" office:value-type="string">
            <text:p>MAIRE</text:p>
          </table:table-cell>
          <table:table-cell table:style-name="apitux-titre" office:value-type="string">
            <text:p>POPULATION</text:p>
          </table:table-cell>
          <table:table-cell table:style-name="Default"/>
          <table:table-cell table:style-name="apitux-titre" office:value-type="string">
            <text:p>ID</text:p>
          </table:table-cell>
          <table:table-cell table:style-name="apitux-titre" office:value-type="string">
            <text:p>ZONE</text:p>
          </table:table-cell>
          <table:table-cell table:style-name="apitux-titre" office:value-type="string">
            <text:p>PRESIDENT</text:p>
          </table:table-cell>
        </table:table-row>
        <table:table-row table:style-name="ro1">
          <table:table-cell table:style-name="apitux-clef" office:value-type="string">
            <text:p>04070</text:p>
          </table:table-cell>
          <table:table-cell table:style-name="apitux-standard" office:value-type="string">
            <text:p>DIGNE-LES-BAINS</text:p>
          </table:table-cell>
          <table:table-cell table:style-name="apitux-standard" office:value-type="string">
            <text:p>Serge GLOAGUEN</text:p>
          </table:table-cell>
          <table:table-cell table:style-name="apitux-standard" office:value-type="float" office:value="17680">
            <text:p>17680</text:p>
          </table:table-cell>
          <table:table-cell table:style-name="Default"/>
          <table:table-cell office:value-type="float" office:value="1">
            <text:p>1</text:p>
          </table:table-cell>
          <table:table-cell table:style-name="apitux-standard" office:value-type="string">
            <text:p>CC DES TROIS VALLEES</text:p>
          </table:table-cell>
          <table:table-cell table:style-name="apitux-standard" office:value-type="string">
            <text:p>René MASSETTE</text:p>
          </table:table-cell>
        </table:table-row>
        <table:table-row table:style-name="ro1">
          <table:table-cell table:style-name="apitux-clef" office:value-type="string">
            <text:p>04074</text:p>
          </table:table-cell>
          <table:table-cell table:style-name="apitux-standard" office:value-type="string">
            <text:p>ENTRAGES</text:p>
          </table:table-cell>
          <table:table-cell table:style-name="apitux-standard" office:value-type="string">
            <text:p>Marie-Josée MAGAUD</text:p>
          </table:table-cell>
          <table:table-cell table:style-name="apitux-standard" office:value-type="float" office:value="87">
            <text:p>87</text:p>
          </table:table-cell>
          <table:table-cell table:style-name="Default"/>
          <table:table-cell office:value-type="float" office:value="2">
            <text:p>2</text:p>
          </table:table-cell>
          <table:table-cell table:style-name="apitux-standard" office:value-type="string">
            <text:p>CC MOYEN VERDON</text:p>
          </table:table-cell>
          <table:table-cell table:style-name="apitux-standard" office:value-type="string">
            <text:p>Serge PRATO</text:p>
          </table:table-cell>
        </table:table-row>
        <table:table-row table:style-name="ro1">
          <table:table-cell table:style-name="apitux-clef" office:value-type="string">
            <text:p>04110</text:p>
          </table:table-cell>
          <table:table-cell table:style-name="apitux-standard" office:value-type="string">
            <text:p>MALLEMOISSON</text:p>
          </table:table-cell>
          <table:table-cell table:style-name="apitux-standard" office:value-type="string">
            <text:p>André NALIN</text:p>
          </table:table-cell>
          <table:table-cell table:style-name="apitux-standard" office:value-type="float" office:value="1007">
            <text:p>1007</text:p>
          </table:table-cell>
          <table:table-cell table:style-name="Default"/>
          <table:table-cell office:value-type="float" office:value="3">
            <text:p>3</text:p>
          </table:table-cell>
          <table:table-cell table:style-name="apitux-standard" office:value-type="string">
            <text:p>CC DUYES ET BLEONE</text:p>
          </table:table-cell>
          <table:table-cell table:style-name="apitux-standard" office:value-type="string">
            <text:p>Jean-Pierre FERRAUD</text:p>
          </table:table-cell>
        </table:table-row>
        <table:table-row table:style-name="ro1">
          <table:table-cell table:style-name="apitux-clef" office:value-type="string">
            <text:p>04122</text:p>
          </table:table-cell>
          <table:table-cell table:style-name="apitux-standard" office:value-type="string">
            <text:p>MIRABEAU</text:p>
          </table:table-cell>
          <table:table-cell table:style-name="apitux-standard" office:value-type="string">
            <text:p>Claude ASTOIN</text:p>
          </table:table-cell>
          <table:table-cell table:style-name="apitux-standard" office:value-type="float" office:value="402">
            <text:p>402</text:p>
          </table:table-cell>
          <table:table-cell table:style-name="Default"/>
          <table:table-cell office:value-type="float" office:value="4">
            <text:p>4</text:p>
          </table:table-cell>
          <table:table-cell table:style-name="apitux-standard" office:value-type="string">
            <text:p>PAYS DIGNOIS</text:p>
          </table:table-cell>
          <table:table-cell table:style-name="apitux-standard" office:value-type="string">
            <text:p>Henri CARBUCCIA</text:p>
          </table:table-cell>
        </table:table-row>
        <table:table-row table:style-name="ro1">
          <table:table-cell table:style-name="apitux-clef" office:value-type="string">
            <text:p>04182</text:p>
          </table:table-cell>
          <table:table-cell table:style-name="apitux-standard" office:value-type="string">
            <text:p>SAINT-JULIEN-D'ASSE</text:p>
          </table:table-cell>
          <table:table-cell table:style-name="apitux-standard" office:value-type="string">
            <text:p>Jean-Pierre AILLAUD</text:p>
          </table:table-cell>
          <table:table-cell table:style-name="apitux-standard" office:value-type="float" office:value="124">
            <text:p>124</text:p>
          </table:table-cell>
          <table:table-cell table:style-name="Default"/>
          <table:table-cell office:value-type="float" office:value="5">
            <text:p>5</text:p>
          </table:table-cell>
          <table:table-cell table:style-name="apitux-standard" office:value-type="string">
            <text:p>PAYS VERDON VAIRE VAR</text:p>
          </table:table-cell>
          <table:table-cell table:style-name="apitux-standard" office:value-type="string">
            <text:p>Gilbert SAUVAN</text:p>
          </table:table-cell>
        </table:table-row>
        <table:table-row table:style-name="ro1">
          <table:table-cell table:style-name="apitux-clef" office:value-type="string">
            <text:p>04183</text:p>
          </table:table-cell>
          <table:table-cell table:style-name="apitux-standard" office:value-type="string">
            <text:p>SAINT-JULIEN-DU-VERDON</text:p>
          </table:table-cell>
          <table:table-cell table:style-name="apitux-standard" office:value-type="string">
            <text:p>Thierry COLLOMP</text:p>
          </table:table-cell>
          <table:table-cell table:style-name="apitux-standard" office:value-type="float" office:value="110">
            <text:p>11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apitux-clef" office:value-type="string">
            <text:p>04217</text:p>
          </table:table-cell>
          <table:table-cell table:style-name="apitux-standard" office:value-type="string">
            <text:p>THOARD</text:p>
          </table:table-cell>
          <table:table-cell table:style-name="apitux-standard" office:value-type="string">
            <text:p>Claude SENES</text:p>
          </table:table-cell>
          <table:table-cell table:style-name="apitux-standard" office:value-type="float" office:value="653">
            <text:p>653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4"/>
          <table:table-cell table:style-name="apitux-titre" office:value-type="string">
            <text:p>INSEE</text:p>
          </table:table-cell>
          <table:table-cell table:style-name="apitux-titre" office:value-type="string">
            <text:p>ID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0407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0407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04110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0412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04183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04217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04070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04074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04110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04122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04182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04183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04217</text:p>
          </table:table-cell>
          <table:table-cell office:value-type="float" office:value="4">
            <text:p>4</text:p>
          </table:table-cell>
          <table:table-cell table:number-columns-repeated="2"/>
        </table:table-row>
      </table:table>
      <table:database-ranges>
        <table:database-range table:target-range-address="tableur.C2:tableur.IL32000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apitux-titre" style:family="table-cell" style:parent-style-name="Default">
      <style:table-cell-properties fo:background-color="#ffffcc" style:text-align-source="fix" style:repeat-content="false"/>
      <style:paragraph-properties fo:text-align="center"/>
      <style:text-properties fo:font-weight="bold"/>
    </style:style>
    <style:style style:name="apitux-clef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apitux-important" style:family="table-cell" style:parent-style-name="Default">
      <style:table-cell-properties fo:background-color="#ff9966"/>
    </style:style>
    <style:style style:name="apitux-clef-etrangere" style:family="table-cell" style:parent-style-name="Default">
      <style:table-cell-properties style:text-align-source="fix" style:repeat-content="false"/>
      <style:paragraph-properties fo:text-align="center"/>
      <style:text-properties fo:font-style="oblique"/>
    </style:style>
    <style:style style:name="apitux-standard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3">23/09/2006</text:date>, <text:time>22:4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5-09-18T21:28:20</meta:creation-date>
    <dc:date>2006-09-23T22:41:39</dc:date>
    <dc:language>en-US</dc:language>
    <meta:editing-cycles>25</meta:editing-cycles>
    <meta:editing-duration>PT1H18M47S</meta:editing-duration>
    <meta:user-defined meta:name="Info 1"/>
    <meta:user-defined meta:name="Info 2"/>
    <meta:user-defined meta:name="Info 3"/>
    <meta:user-defined meta:name="Info 4"/>
    <meta:document-statistic meta:table-count="3" meta:cell-count="167"/>
  </office:meta>
</office:document-meta>
</file>